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923in" fo:line-height="94%" fo:margin-left="0.0069in" fo:margin-right="0.0013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1923in" fo:line-height="94%" fo:margin-left="0.0069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923in" fo:margin-left="0.0069in" fo:margin-right="0.0361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1923in" fo:margin-left="0.0069in" fo:margin-right="0.0361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.168in" fo:margin-left="0.0069in" fo:margin-right="0.0361in" fo:text-indent="-0.0069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margin-bottom="0.2055in" fo:line-height="101%" fo:margin-left="-0.0034in" fo:margin-right="-0.0097in" fo:text-indent="-0.0069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P23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25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/>
    </style:style>
    <style:style style:name="T32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P33" style:parent-style-name="Normal" style:family="paragraph">
      <style:paragraph-properties fo:text-align="justify" fo:margin-bottom="0.009in" fo:line-height="100%" fo:margin-right="0.0013in"/>
    </style:style>
    <style:style style:name="T34" style:parent-style-name="DefaultParagraphFont" style:family="text">
      <style:text-properties style:font-name="Courier New" style:font-name-asian="Courier New" style:font-name-complex="Courier New"/>
    </style:style>
    <style:style style:name="T3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6" style:parent-style-name="Normal" style:family="paragraph">
      <style:paragraph-properties fo:text-align="justify" fo:margin-bottom="0.1798in" fo:line-height="101%" fo:margin-left="-0.0034in" fo:margin-right="-0.0097in" fo:text-indent="-0.0069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text-align="justify" fo:margin-bottom="0.1798in" fo:line-height="101%" fo:margin-left="-0.0034in" fo:margin-right="-0.0097in" fo:text-indent="-0.0069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margin-bottom="0.1812in" fo:line-height="101%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P54" style:parent-style-name="Normal" style:family="paragraph">
      <style:paragraph-properties fo:text-align="end" fo:margin-bottom="0.2208in" fo:margin-right="0.0902in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center" fo:margin-bottom="0.1916in" fo:margin-right="0.0388in"/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text-align="center" fo:margin-bottom="0.2013in" fo:margin-right="0.0388in"/>
    </style:style>
    <style:style style:name="T6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text-align="end" fo:margin-bottom="0in" fo:margin-right="0.043in"/>
    </style:style>
    <style:style style:name="T64" style:parent-style-name="DefaultParagraphFont" style:family="text">
      <style:text-properties fo:font-size="10.5pt" style:font-size-asian="10.5pt"/>
    </style:style>
    <style:style style:name="T65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0/12/2021.<text:s/></text:span></text:p>
      <text:p text:style-name="P3"><text:span text:style-name="T4">Número da edição: 2988</text:span></text:p>
      <text:p text:style-name="P5"><draw:g draw:name="Group 711" draw:id="id2" draw:style-name="a2" text:anchor-type="as-char"><svg:title/><svg:desc/><draw:custom-shape svg:x="0in" svg:y="0.01528in" svg:width="7.08681in" svg:height="0in" draw:id="id0" draw:style-name="a0" draw:name="Shape 71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72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PROCESSO ADMINISTRATIVO N° 025/2021 PREGÃO PRESENCIAL N° 005/2021 AVISO DE LICITAÇÃO</text:span></text:p>
      <text:p text:style-name="P10"><text:span text:style-name="T11">PROCESSO ADMINISTRATIVO N° 025/2021</text:span><text:span text:style-name="T12"><text:s/></text:span></text:p>
      <text:p text:style-name="P13"><text:span text:style-name="T14">PREGÃO PRESENCIAL N° 005/2021</text:span><text:span text:style-name="T15"><text:s/></text:span></text:p>
      <text:p text:style-name="P16"><text:span text:style-name="T17">AVISO DE LICITAÇÃO</text:span><text:span text:style-name="T18"><text:s/></text:span></text:p>
      <text:p text:style-name="P19"><text:span text:style-name="T20">A CÂMARA MUNICIPAL DE NAVIRAÍ torna público, para conhecimento dos interessados, qu</text:span><text:span text:style-name="T21">e fará realizar a licitação abaixo relacionada, em conformidade com os preceitos da Lei Federal nº 10.520/2002, de 17 de julho de 2002, aplicando subsidiariamente, no que couber, a Lei Federal nº 8.666/1993, de 21 de junho de 1993, Lei Complementar n° 123/</text:span><text:span text:style-name="T22">2006, d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soft-page-break/>
      <text:p text:style-name="P23"><text:span text:style-name="T24">PROCESSO ADMIN</text:span><text:span text:style-name="T25">ISTRATIVO Nº 025/2021</text:span><text:span text:style-name="T26"><text:s/></text:span></text:p>
      <text:p text:style-name="P27"><text:span text:style-name="T28">PREGÃO PRESENCIAL Nº 005/2021</text:span><text:span text:style-name="T29"><text:s/></text:span></text:p>
      <text:p text:style-name="P30"><text:span text:style-name="T31">TIPO:</text:span><text:span text:style-name="T32"><text:s/>MENOR PREÇO GLOBAL</text:span><text:s/></text:p>
      <text:p text:style-name="P33"><text:span text:style-name="T34">OBJETO:<text:s/></text:span><text:span text:style-name="T35">AQUISIÇÃO DE VEÍCULO AUTOMOTOR, MODELO SEDAN, ZERO QUILÔMETRO, MOTORIZAÇÃO 2.0, CÂMBIO AUTOMÁTICO, FLEX, ANO MODELO/FABRICAÇÃO ÚLTIMO LANÇAMENTO DISPONÍVEL, NA COR PRETA, PARA USO DA CÂMARA MUNICIPAL DE</text:span></text:p>
      <text:p text:style-name="P36"><text:span text:style-name="T37">NAVIRAÍ-MS,<text:s/></text:span><text:span text:style-name="T38">a realização do Credenciamento, recebimen</text:span><text:span text:style-name="T39">to e abertura dos Envelopes de Proposta e Habilitação ocorrerá às<text:s/></text:span><text:span text:style-name="T40">08:00 horas</text:span><text:span text:style-name="T41">, no<text:s/></text:span><text:span text:style-name="T42">Plenário da Câmara Municipal de Naviraí-MS</text:span><text:span text:style-name="T43">, localizada na<text:s/></text:span><text:span text:style-name="T44">Avenida Bataguassú, 900, Centro</text:span><text:span text:style-name="T45">, na data de<text:s/></text:span><text:span text:style-name="T46">22 de dezembro de 2021</text:span><text:span text:style-name="T47">.</text:span><text:s/></text:p>
      <text:p text:style-name="P48"><text:span text:style-name="T49">Para dúvidas e esclarecimentos, colocamo-nos a<text:s/></text:span><text:span text:style-name="T50">disposição através do e-mail licitacao.camara.navirai@gmail.com. O horário de expediente da Câmara Municipal de Naviraí é das 07:00 às 13:00 horas (horário local), de segunda a sexta.<text:s/></text:span></text:p>
      <text:p text:style-name="P51"><text:span text:style-name="T52">O Edital será disponibilizado no site www.cmnavirai.ms.gov.br, podendo<text:s/></text:span><text:span text:style-name="T53">ser feita a solicitação também através do e-mail licitacao.camara.navirai@gmail.com, contendo as informações do processo, da modalidade, dados da empresa, tais como, razão social, CNPJ, endereço e telefone.</text:span><text:s/></text:p>
      <text:soft-page-break/>
      <text:p text:style-name="P54"><text:span text:style-name="T55">Naviraí-MS, 9 de dezembro de 2021.<text:s/></text:span></text:p>
      <text:p text:style-name="P56"><text:span text:style-name="T57">Ederson Dutr</text:span><text:span text:style-name="T58">a</text:span><text:span text:style-name="T59"><text:s/></text:span></text:p>
      <text:p text:style-name="P60"><text:span text:style-name="T61">Presidente da Câmara Municipal de Naviraí</text:span><text:span text:style-name="T62"><text:s/></text:span></text:p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10T12:37:00Z</meta:creation-date>
    <dc:date>2021-12-10T12:37:00Z</dc: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9" meta:row-count="15" meta:non-whitespace-character-count="1824"/>
  </office:meta>
</office:document-meta>
</file>